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創作（ＩＩ）<text:s/>Chinese Painting &amp; Calligraphy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學生首先由書法與水墨練習中習得精熟運用筆墨技法，其次能掌握寫生技巧並轉化為自己之創作表現，其三藉由創作研究過程依次規劃自己創作主題，釐清內容，主動探討創作問題，其四經由討論、實驗、與省思方式解決創作問題，最後完成預定之創作計畫撰寫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擬訂水墨畫創作計劃與進度。<text:s/>2.以創作研究之進行方式探討水墨畫歷史脈絡。<text:s/>3<text:s/>探討主題與個人創作脈絡之關係。<text:s/>4.專家畫理與畫法之脈絡研究與創作實驗。<text:s/>5.創作形式之探討與實踐。<text:s/>6.反思創作作品之問題，並思考多元解決方法。<text:s/>7.選擇適當問題解決方法進行創作修正。<text:s/>8.提升水墨畫意境之實踐能力。<text:s/>9.掌握創作研究之規劃完成創作作品。<text:s/>10.完成創作計畫後撰寫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<text:s/>能熟練筆法與墨法，提高心手相應能力。<text:s/><text:line-break/>2<text:s/>能瞭解書畫發展之歷史脈絡與表現風格。<text:s/><text:line-break/>3<text:s/>能分析歷史上重要書畫家作品之特質與筆墨技法並應用於作品表現。<text:s/><text:line-break/>4<text:s/>能掌握水墨寫生的要領，以及寫生稿之轉化與表現。<text:s/><text:line-break/>5能掌握書法之筆法與水墨融合之表現，並表現個人之創作特質。<text:s/><text:line-break/>6<text:s/>能掌握創作研究之方法完成創作研究報告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8</text:p>
                </table:table-cell>
                <table:table-cell table:style-name="TableCell118">
                  <text:p text:style-name="內文">課程大綱講解＆創作研究說明</text:p>
                </table:table-cell>
                <table:table-cell table:style-name="TableCell119">
                  <text:p text:style-name="內文">畢業展水墨畫創作計劃之規畫與進度擬訂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7</text:p>
                </table:table-cell>
                <table:table-cell table:style-name="TableCell124">
                  <text:p text:style-name="內文">山水畫之技巧與表現<text:s/><text:line-break/><text:line-break/>創作計畫(一)之擬訂</text:p>
                </table:table-cell>
                <table:table-cell table:style-name="TableCell125">
                  <text:p text:style-name="內文">山水畫之表現練習<text:s/><text:line-break/><text:line-break/>創作主題與內容之討論與釐清<text:s/><text:line-break/>創作相關之專家畫理與畫法之研究</text:p>
                </table:table-cell>
                <table:table-cell table:style-name="TableCell126">
                  <text:p text:style-name="內文">操作/實作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4</text:p>
                </table:table-cell>
                <table:table-cell table:style-name="TableCell130">
                  <text:p text:style-name="內文">山水畫之寫生(一)<text:s/><text:line-break/><text:line-break/>創作計畫(一)之形式表現與構圖</text:p>
                </table:table-cell>
                <table:table-cell table:style-name="TableCell131">
                  <text:p text:style-name="內文">山水畫技法應用於寫生表現<text:s/><text:line-break/><text:line-break/>草圖討論與修正</text:p>
                </table:table-cell>
                <table:table-cell table:style-name="TableCell132">
                  <text:p text:style-name="內文">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1</text:p>
                </table:table-cell>
                <table:table-cell table:style-name="TableCell136">
                  <text:p text:style-name="內文">山水畫之寫生(二)</text:p>
                </table:table-cell>
                <table:table-cell table:style-name="TableCell137">
                  <text:p text:style-name="內文">山水寫生作品之完成</text:p>
                </table:table-cell>
                <table:table-cell table:style-name="TableCell138">
                  <text:p text:style-name="內文">作業/習題演練、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8</text:p>
                </table:table-cell>
                <table:table-cell table:style-name="TableCell142">
                  <text:p text:style-name="內文">創作計畫(一)之實踐</text:p>
                </table:table-cell>
                <table:table-cell table:style-name="TableCell143">
                  <text:p text:style-name="內文">創作實踐中形式、內容、與脈絡關係之探討<text:s/><text:line-break/><text:line-break/>表現技法實驗<text:s/><text:line-break/><text:line-break/>筆與墨之表現問題之解決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4</text:p>
                </table:table-cell>
                <table:table-cell table:style-name="TableCell148">
                  <text:p text:style-name="內文">完成創作計畫(一)<text:s/><text:line-break/>創作反思與問題改進</text:p>
                </table:table-cell>
                <table:table-cell table:style-name="TableCell149">
                  <text:p text:style-name="內文">創作作品之完成與問題修正</text:p>
                </table:table-cell>
                <table:table-cell table:style-name="TableCell150">
                  <text:p text:style-name="內文">作業/習題演練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1</text:p>
                </table:table-cell>
                <table:table-cell table:style-name="TableCell154">
                  <text:p text:style-name="內文">創作計畫(二)之擬訂<text:s/><text:line-break/><text:line-break/>脈絡研究之延伸與擴展</text:p>
                </table:table-cell>
                <table:table-cell table:style-name="TableCell155">
                  <text:p text:style-name="內文">創作主題（二）內容之討論與釐清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8</text:p>
                </table:table-cell>
                <table:table-cell table:style-name="TableCell160">
                  <text:p text:style-name="內文">創作計畫(二)之實踐</text:p>
                </table:table-cell>
                <table:table-cell table:style-name="TableCell161">
                  <text:p text:style-name="內文">探討創作表現之形式、內容、與脈絡之關係<text:s/><text:line-break/>創作過程之問題解決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5</text:p>
                </table:table-cell>
                <table:table-cell table:style-name="TableCell166">
                  <text:p text:style-name="內文">創作計畫(二)之完成</text:p>
                </table:table-cell>
                <table:table-cell table:style-name="TableCell167">
                  <text:p text:style-name="內文">創作表現之反思與創作修正</text:p>
                </table:table-cell>
                <table:table-cell table:style-name="TableCell168">
                  <text:p text:style-name="內文">作業/習題演練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2</text:p>
                </table:table-cell>
                <table:table-cell table:style-name="TableCell172">
                  <text:p text:style-name="內文">兩件創作完成作品之評論</text:p>
                </table:table-cell>
                <table:table-cell table:style-name="TableCell173">
                  <text:p text:style-name="內文">創作作品之評論與報告</text:p>
                </table:table-cell>
                <table:table-cell table:style-name="TableCell174">
                  <text:p text:style-name="內文">作業/習題演練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9</text:p>
                </table:table-cell>
                <table:table-cell table:style-name="TableCell178">
                  <text:p text:style-name="內文">創作計畫(三)之擬訂</text:p>
                </table:table-cell>
                <table:table-cell table:style-name="TableCell179">
                  <text:p text:style-name="內文">創作主題（三）內容之討論與釐清<text:s/><text:line-break/><text:line-break/>水墨畫意境之探求與表現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6</text:p>
                </table:table-cell>
                <table:table-cell table:style-name="TableCell184">
                  <text:p text:style-name="內文">創作計畫(三)之實踐</text:p>
                </table:table-cell>
                <table:table-cell table:style-name="TableCell185">
                  <text:p text:style-name="內文">探討創作表現之形式、內容、與脈絡之關係<text:s/><text:line-break/><text:line-break/>創作過程之問題解決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3</text:p>
                </table:table-cell>
                <table:table-cell table:style-name="TableCell190">
                  <text:p text:style-name="內文">創作計畫(三)之完成</text:p>
                </table:table-cell>
                <table:table-cell table:style-name="TableCell191">
                  <text:p text:style-name="內文">創作反思與作品修正</text:p>
                </table:table-cell>
                <table:table-cell table:style-name="TableCell192">
                  <text:p text:style-name="內文">作業/習題演練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0</text:p>
                </table:table-cell>
                <table:table-cell table:style-name="TableCell196">
                  <text:p text:style-name="內文">創作計畫(四)之擬訂</text:p>
                </table:table-cell>
                <table:table-cell table:style-name="TableCell197">
                  <text:p text:style-name="內文">創作主題（四）內容之討論與釐清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6</text:p>
                </table:table-cell>
                <table:table-cell table:style-name="TableCell202">
                  <text:p text:style-name="內文">創作計畫(四)之實踐</text:p>
                </table:table-cell>
                <table:table-cell table:style-name="TableCell203">
                  <text:p text:style-name="內文">創作過程之問題解決<text:s/><text:line-break/><text:line-break/>水墨畫意境之實踐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3</text:p>
                </table:table-cell>
                <table:table-cell table:style-name="TableCell208">
                  <text:p text:style-name="內文">創作計畫(四)之完成</text:p>
                </table:table-cell>
                <table:table-cell table:style-name="TableCell209">
                  <text:p text:style-name="內文">創作反思與作品修正</text:p>
                </table:table-cell>
                <table:table-cell table:style-name="TableCell210">
                  <text:p text:style-name="內文">作業/習題演練、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0</text:p>
                </table:table-cell>
                <table:table-cell table:style-name="TableCell214">
                  <text:p text:style-name="內文">創作計畫(三)與(四)之作品評論</text:p>
                </table:table-cell>
                <table:table-cell table:style-name="TableCell215">
                  <text:p text:style-name="內文">創作評論與報告</text:p>
                </table:table-cell>
                <table:table-cell table:style-name="TableCell216">
                  <text:p text:style-name="內文">作業/習題演練、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7</text:p>
                </table:table-cell>
                <table:table-cell table:style-name="TableCell220">
                  <text:p text:style-name="內文">全系作品共審</text:p>
                </table:table-cell>
                <table:table-cell table:style-name="TableCell221">
                  <text:p text:style-name="內文">作品總審</text:p>
                </table:table-cell>
                <table:table-cell table:style-name="TableCell222">
                  <text:p text:style-name="內文">作業/習題演練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學生能準時上課<text:s/><text:line-break/>完成指定作業<text:s/><text:line-break/>按時繳交作品與作品評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 :<text:s/>包含出缺席與上課表現<text:line-break/>書面報告10% :<text:s/>期中作品評論<text:line-break/>口頭報告10% :<text:s/>期末作品評論<text:line-break/>操作/實作30% :<text:s/>山水寫生一件與期中完成2件主題創作作品<text:line-break/>作業/習題演練30% :<text:s/>期末完成2件主題創作作品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彭修銀（2001）。中國繪畫藝術論。中國：山西教育。<text:s/><text:line-break/>2.<text:s/>蔣采蘋（1999）。中國畫材料應用技法。中國：上海人民。<text:s/><text:line-break/>3.<text:s/>蒲震元（2000）。中國藝術意境論。中國：北京大學。<text:s/><text:line-break/>4.<text:s/>何懷碩<text:s/>編（1991）。近代中國美術論集1－6。台北：藝術家。<text:s/><text:line-break/>5.<text:s/>馬國全選編（2001）。名家談繪畫（一）、（二）。香港：商務。<text:s/><text:line-break/>6.<text:s/>王慶生（2000）。繪畫：東西文化的撞擊。台北：淑馨。<text:s/><text:line-break/>7.<text:s/>洪惠鎮（2000）。中西繪畫比較。中國：河北。<text:s/><text:line-break/>8.<text:s/>教學平台連結之網路資源與文章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40:00Z</meta:creation-date>
    <dc:date>2018-02-01T01:40:00Z</dc:date>
    <meta:template xlink:href="Normal" xlink:type="simple"/>
    <meta:editing-cycles>2</meta:editing-cycles>
    <meta:editing-duration>PT60S</meta:editing-duration>
    <meta:document-statistic meta:page-count="3" meta:paragraph-count="5" meta:word-count="435" meta:character-count="2914" meta:row-count="20" meta:non-whitespace-character-count="2484"/>
  </office:meta>
</office:document-meta>
</file>